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style:font-name-asian="Times New Roman"/>
    </style:style>
    <style:style style:name="P24" style:parent-style-name="Standard" style:list-style-name="WW8Num1" style:family="paragraph">
      <style:paragraph-properties fo:text-align="justify"/>
    </style:style>
    <style:style style:name="P25" style:parent-style-name="Standard" style:family="paragraph">
      <style:paragraph-properties fo:text-align="justify" fo:margin-left="0.5in">
        <style:tab-stops/>
      </style:paragraph-properties>
    </style:style>
    <style:style style:name="P26" style:parent-style-name="Standard" style:list-style-name="WW8Num1" style:family="paragraph">
      <style:paragraph-properties fo:text-align="justify"/>
    </style:style>
    <style:style style:name="P27" style:parent-style-name="Standard" style:family="paragraph">
      <style:paragraph-properties fo:text-align="justify" fo:margin-left="0.5in">
        <style:tab-stops/>
      </style:paragraph-properties>
    </style:style>
    <style:style style:name="P28" style:parent-style-name="Standard" style:family="paragraph">
      <style:paragraph-properties fo:text-align="justify" fo:margin-left="0.5in">
        <style:tab-stops/>
      </style:paragraph-properties>
    </style:style>
    <style:style style:name="P29" style:parent-style-name="Standard" style:list-style-name="WW8Num1" style:family="paragraph">
      <style:paragraph-properties fo:text-align="justify"/>
    </style:style>
    <style:style style:name="P30" style:parent-style-name="Standard" style:family="paragraph">
      <style:paragraph-properties fo:text-align="justify" fo:margin-left="0.5in">
        <style:tab-stops/>
      </style:paragraph-properties>
    </style:style>
    <style:style style:name="P31" style:parent-style-name="Standard" style:family="paragraph">
      <style:paragraph-properties fo:text-align="justify" fo:margin-left="0.5in">
        <style:tab-stops/>
      </style:paragraph-properties>
    </style:style>
    <style:style style:name="P32" style:parent-style-name="Standard" style:family="paragraph">
      <style:paragraph-properties fo:text-align="justify" fo:margin-left="0.5in">
        <style:tab-stops/>
      </style:paragraph-properties>
    </style:style>
    <style:style style:name="P33" style:parent-style-name="Standard" style:list-style-name="WW8Num1" style:family="paragraph">
      <style:paragraph-properties fo:text-align="justify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VB, bytové družstvo</text:p>
      <text:p text:style-name="P2">E. Beneše 53/7</text:p>
      <text:p text:style-name="P3">796 03 Prostějov</text:p>
      <text:p text:style-name="P4">IČ 25312383</text:p>
      <text:p text:style-name="P5">Zápis v OR: Krajský soud v Brně – oddíl Dr, vložka 2822</text:p>
      <text:p text:style-name="P6"/>
      <text:p text:style-name="P7"/>
      <text:p text:style-name="P8"/>
      <text:p text:style-name="P9"/>
      <text:p text:style-name="P10">Zápis</text:p>
      <text:p text:style-name="P11"><text:span text:style-name="T12">z<text:s/></text:span><text:span text:style-name="T13">mimořádné</text:span><text:span text:style-name="T14"><text:s/>členské schůze DVB, bytového družstva</text:span></text:p>
      <text:p text:style-name="P15"/>
      <text:p text:style-name="P16"/>
      <text:p text:style-name="Standard"><text:span text:style-name="T17">Datum konání:<text:s/></text:span>05. 11. 2024, 18:00 hod.</text:p>
      <text:p text:style-name="P18"/>
      <text:p text:style-name="Standard"><text:span text:style-name="T19">Místo<text:s/></text:span><text:span text:style-name="T20">konání:<text:s/></text:span>Dům služeb, Olomoucká 4181/57, 79603 Prostějov</text:p>
      <text:p text:style-name="P21"/>
      <text:p text:style-name="Standard"><text:span text:style-name="T22">Přítomno:<text:s/></text:span>18<text:s/>členů přítomno dle prezenční listiny</text:p>
      <text:p text:style-name="Standard"><text:span text:style-name="T23"><text:s text:c="18"/></text:span><text:s/>5<text:s/>členů<text:s/>v zastoupení plnou mocí</text:p>
      <text:p text:style-name="Standard"><text:s text:c="19"/>celkem 23<text:s/>členů</text:p>
      <text:p text:style-name="Standard"/>
      <text:p text:style-name="Standard"/>
      <text:list text:style-name="WW8Num1">
        <text:list-item text:start-value="1">
          <text:p text:style-name="P24">Schůzi zahájil v 18:05<text:s/>hod. předseda představenstva bytového družstva pan Navrátil, přivítal všechny přítomné a konstatoval, že schůze<text:s/>je<text:s/>usnášeníschopná. Přítomno 23<text:s/>členů družstva, z toho<text:s/>5<text:s/>v zastoupení plnou mocí.</text:p>
        </text:list-item>
      </text:list>
      <text:p text:style-name="P25"/>
      <text:list text:style-name="WW8Num1" text:continue-numbering="true">
        <text:list-item>
          <text:p text:style-name="P26">Předseda družstva přečetl písemné odstoupení p. Smítala z funkce místopředsedy družstva. Pan Smítal žádal o okamžité ukončení ke dni 5.11.2024.<text:s/></text:p>
        </text:list-item>
      </text:list>
      <text:p text:style-name="P27">Hlasování o odstoupení ke dni 5.11.2024 bylo jednohlasně schváleno všemi přítomnými hlasy, tedy 23<text:s/>pro, nikdo se nezdržel, nikdo proti.</text:p>
      <text:p text:style-name="P28"/>
      <text:list text:style-name="WW8Num1" text:continue-numbering="true">
        <text:list-item>
          <text:p text:style-name="P29">Volba<text:s/>orgánu družstva (představenstva)<text:s/></text:p>
        </text:list-item>
      </text:list>
      <text:p text:style-name="P30">Předseda družstva vyzval přítomné, kteří by měli zájem vykonávat funkci člena družstva, aby se přihlásili. Zájem projevila paní Marika Csóka.<text:s/></text:p>
      <text:p text:style-name="P31">Hlasování o zvolení<text:s/>paní Mariky Csóky za nového člena představenstva s nástupem do funkce 6.11.2024 bylo jednohlasně schváleno všemi přítomnými hlasy, 23 pro, nikdo se nezdržel, nikdo proti.</text:p>
      <text:p text:style-name="P32"/>
      <text:list text:style-name="WW8Num1" text:continue-numbering="true">
        <text:list-item>
          <text:p text:style-name="P33">Schůze byla předsedou<text:s/>bytového družstva<text:s/>ukončena v 18:25 hodin.</text:p>
        </text:list-item>
      </text:list>
      <text:p text:style-name="P34"/>
      <text:p text:style-name="P35"/>
      <text:p text:style-name="P36"/>
      <text:p text:style-name="Standard"/>
      <text:p text:style-name="Standard"/>
      <text:p text:style-name="Standard">Sepsala:<text:s/>Martina Vitásková<text:s/><text:s text:c="68"/><text:s text:c="3"/>v Prostějově<text:s/>8.11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EM</meta:initial-creator>
    <dc:creator>Vitásková Martina Bc. (ÚzP v Prostějově)</dc:creator>
    <meta:creation-date>2024-11-11T14:58:00Z</meta:creation-date>
    <dc:date>2024-11-11T14:58:00Z</dc:date>
    <meta:print-date>2017-09-28T19:42:00Z</meta:print-date>
    <meta:template xlink:href="Normal.dotm" xlink:type="simple"/>
    <meta:editing-cycles>2</meta:editing-cycles>
    <meta:editing-duration>PT480S</meta:editing-duration>
    <meta:document-statistic meta:page-count="1" meta:paragraph-count="2" meta:word-count="215" meta:character-count="1486" meta:row-count="10" meta:non-whitespace-character-count="1273"/>
  </office:meta>
</office:document-meta>
</file>