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S Gothic" svg:font-family="'MS Gothic', 'ＭＳ ゴシック'" style:font-family-generic="modern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 style:list-style-name="WW8Num1"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-asian="Times New Roman"/>
    </style:style>
    <style:style style:name="T4" style:family="text">
      <style:text-properties officeooo:rsid="0011a67d"/>
    </style:style>
    <style:style style:name="T5" style:family="text">
      <style:text-properties officeooo:rsid="001291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NÁ MOC</text:p>
      <text:p text:style-name="P2"/>
      <text:p text:style-name="P3">Zmocnitel:</text:p>
      <text:p text:style-name="P3"/>
      <text:p text:style-name="P4">Jméno, přijímení:</text:p>
      <text:p text:style-name="P4">Bydliště:</text:p>
      <text:p text:style-name="P4">Datum narození:</text:p>
      <text:p text:style-name="P4">Číslo OP:</text:p>
      <text:p text:style-name="P4">Člen DVB, bytového družstva, E. Beneše 53/7, 796 03 Prostějov</text:p>
      <text:p text:style-name="P4"/>
      <text:p text:style-name="P4">uděluje tímto plnou moc k zastoupení na členské schůzi družstva DVB, bytové družstvo, IČ 25312383, E. Beneše 53/7, 796 03 Prostějov, konané dne 3.10.2024 v 18:00 hod., v Domě služeb na Olomoucké ul. č.41<text:span text:style-name="T4">81</text:span>/57, v Prostějově, a to k zastoupení ve všech bodech programu uvedených v pozvánce na tuto schůzi, tj.:</text:p>
      <text:p text:style-name="P4"/>
      <text:list text:style-name="WW8Num1">
        <text:list-item>
          <text:p text:style-name="P6" loext:marker-style-name="T2">Zahájení a kontrola usnášeníschopnosti členů schůze</text:p>
        </text:list-item>
        <text:list-item>
          <text:p text:style-name="P6" loext:marker-style-name="T2">Volba <text:span text:style-name="T5">nových orgánů družstva (představenstva)</text:span></text:p>
        </text:list-item>
        <text:list-item>
          <text:p text:style-name="P6" loext:marker-style-name="T2">Hlasování</text:p>
        </text:list-item>
        <text:list-item>
          <text:p text:style-name="P6" loext:marker-style-name="T2">Závěr</text:p>
        </text:list-item>
      </text:list>
      <text:p text:style-name="P4"/>
      <text:p text:style-name="Standard"><text:span text:style-name="T2">a to </text:span><text:span text:style-name="T1">zmocněnci:</text:span></text:p>
      <text:p text:style-name="P3"/>
      <text:p text:style-name="P4">Jméno, přijímení:</text:p>
      <text:p text:style-name="P4">Bydliště:</text:p>
      <text:p text:style-name="P4">Datum narození:</text:p>
      <text:p text:style-name="P4">Číslo OP:</text:p>
      <text:p text:style-name="P4"/>
      <text:p text:style-name="P4"/>
      <text:p text:style-name="P4"/>
      <text:p text:style-name="P4">Plnou moc přijímám a stvrzuji svým podpisem.</text:p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…............................................. <text:s text:c="39"/>…..............................................</text:p>
      <text:p text:style-name="P5"><text:span text:style-name="T3"><text:s text:c="16"/></text:span>zmocnitel <text:s text:c="74"/>zmocněnec <text:s/></text:p>
      <text:p text:style-name="P5"><text:span text:style-name="T3"><text:s text:c="11"/></text:span>datum a podpis <text:s text:c="67"/>datum a podpi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S Gothic" svg:font-family="'MS Gothic', 'ＭＳ ゴシック'" style:font-family-generic="modern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tandardní_20_písmo_20_odstavce" style:display-name="Standardní písmo odstavce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EM</meta:initial-creator>
    <meta:creation-date>2024-09-08T16:23:00</meta:creation-date>
    <dc:date>2024-09-15T18:27:56.821000000</dc:date>
    <meta:print-date>2017-08-23T18:17:00</meta:print-date>
    <meta:editing-cycles>6</meta:editing-cycles>
    <meta:editing-duration>PT14M15S</meta:editing-duration>
    <meta:generator>EasyOffice/7.6.2.1.0$Windows_X86_64 LibreOffice_project/0bc4d647150f05f02b71ccb5539a4012b57f1faf</meta:generator>
    <meta:document-statistic meta:table-count="0" meta:image-count="0" meta:object-count="0" meta:page-count="1" meta:paragraph-count="21" meta:word-count="115" meta:character-count="1015" meta:non-whitespace-character-count="716"/>
  </office:meta>
</office:document-meta>
</file>