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style:font-name-asian="Times New Roman"/>
    </style:style>
    <style:style style:name="P21" style:parent-style-name="Standard" style:list-style-name="WW8Num1" style:family="paragraph"/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list-style-name="WW8Num1" style:family="paragraph"/>
    <style:style style:name="P24" style:parent-style-name="Standard" style:list-style-name="WW8Num1" style:family="paragraph"/>
    <style:style style:name="P25" style:parent-style-name="Standard" style:list-style-name="WW8Num1" style:family="paragraph"/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VB, bytové družstvo</text:p>
      <text:p text:style-name="P2">E. Beneše 53/7</text:p>
      <text:p text:style-name="P3">796 03 Prostějov</text:p>
      <text:p text:style-name="P4">IČ 25312383</text:p>
      <text:p text:style-name="P5">Zápis v OR: Krajský soud v Brně –<text:s/>oddíl Dr, vložka 2822</text:p>
      <text:p text:style-name="P6"/>
      <text:p text:style-name="P7"/>
      <text:p text:style-name="P8"/>
      <text:p text:style-name="P9"/>
      <text:p text:style-name="P10">Zápis</text:p>
      <text:p text:style-name="P11"><text:span text:style-name="T12">z řádné členské schůze DVB, bytového družstva</text:span></text:p>
      <text:p text:style-name="P13"/>
      <text:p text:style-name="P14"/>
      <text:p text:style-name="Standard"><text:span text:style-name="T15">Datum konání:<text:s/></text:span>03.<text:s/>10.<text:s/>2024,<text:s/>18:00 hod.</text:p>
      <text:p text:style-name="P16"/>
      <text:p text:style-name="Standard"><text:span text:style-name="T17">Místo konání:<text:s/></text:span>Dům služeb, Olomoucká 4181/57, 79603 Prostějov</text:p>
      <text:p text:style-name="P18"/>
      <text:p text:style-name="Standard"><text:span text:style-name="T19">Přítomno:<text:s/></text:span>16<text:s/>členů<text:s/>přítomno<text:s/>dle prezenční listiny</text:p>
      <text:p text:style-name="Standard"><text:span text:style-name="T20"><text:s text:c="18"/></text:span><text:s/>4 členové<text:s/>v zastoupení plnou mocí</text:p>
      <text:p text:style-name="Standard"><text:s text:c="19"/>celkem 20 členů</text:p>
      <text:p text:style-name="Standard"/>
      <text:p text:style-name="Standard"/>
      <text:list text:style-name="WW8Num1">
        <text:list-item text:start-value="1">
          <text:p text:style-name="P21">Schůzi zahájil v 18 hod. předseda představenstva bytového družstva pan Navrátil, přivítal všechny přítomné a konstatoval, že schůze není usnášeníschopná. Přítomno 20 členů družstva, z toho 4 v zastoupení plnou mocí.</text:p>
        </text:list-item>
      </text:list>
      <text:p text:style-name="P22"/>
      <text:list text:style-name="WW8Num1" text:continue-numbering="true">
        <text:list-item>
          <text:p text:style-name="P23">K volbě<text:s/>orgánu družstva (představenstva)<text:s/>nedošlo z důvodu<text:s/>nedostatečného<text:s/>počtu členů družstva na schůzi.<text:s/></text:p>
        </text:list-item>
      </text:list>
      <text:p text:style-name="Standard"/>
      <text:list text:style-name="WW8Num1" text:continue-numbering="true">
        <text:list-item>
          <text:p text:style-name="P24">Na závěr informoval p.<text:s/>Navrátil přítomné členy družstva o dalším postupu,<text:s/>a to o svolání náhradní členské schůze se stejným programem.</text:p>
        </text:list-item>
      </text:list>
      <text:p text:style-name="Standard"/>
      <text:list text:style-name="WW8Num1" text:continue-numbering="true">
        <text:list-item>
          <text:p text:style-name="P25">Schůze byla předsedou BD ukončena v 18:20</text:p>
        </text:list-item>
      </text:list>
      <text:p text:style-name="P26"/>
      <text:p text:style-name="P27"/>
      <text:p text:style-name="P28"/>
      <text:p text:style-name="Standard"/>
      <text:p text:style-name="Standard"/>
      <text:p text:style-name="Standard">Sepsal: p. Navrátil<text:s/><text:s text:c="85"/>v Prostějově 10.10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EM</meta:initial-creator>
    <dc:creator/>
    <meta:creation-date>2023-06-05T09:46:00Z</meta:creation-date>
    <dc:date>2024-10-12T16:22:00Z</dc:date>
    <meta:print-date>2017-09-28T19:42:00Z</meta:print-date>
    <meta:template xlink:href="Normal.dotm" xlink:type="simple"/>
    <meta:editing-cycles>3</meta:editing-cycles>
    <meta:editing-duration>PT4620S</meta:editing-duration>
    <meta:document-statistic meta:page-count="1" meta:paragraph-count="2" meta:word-count="153" meta:character-count="1055" meta:row-count="7" meta:non-whitespace-character-count="904"/>
  </office:meta>
</office:document-meta>
</file>