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0pt" style:font-size-asian="10pt" style:font-size-complex="10pt"/>
    </style:style>
    <style:style style:name="P2" style:family="paragraph" style:parent-style-name="Default">
      <style:text-properties fo:font-size="16pt" style:font-size-asian="16pt" style:font-size-complex="16pt"/>
    </style:style>
    <style:style style:name="P3" style:family="paragraph" style:parent-style-name="Default">
      <style:text-properties fo:font-size="11.5pt" style:font-size-asian="11.5pt" style:font-size-complex="11.5pt"/>
    </style:style>
    <style:style style:name="P4" style:family="paragraph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Default"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officeooo:rsid="0008d6d8" style:font-size-asian="11.5pt" style:font-size-complex="11.5pt"/>
    </style:style>
    <style:style style:name="T10" style:family="text">
      <style:text-properties fo:font-size="11.5pt" officeooo:rsid="0009f212" style:font-size-asian="11.5pt" style:font-size-complex="11.5pt"/>
    </style:style>
    <style:style style:name="T11" style:family="text">
      <style:text-properties fo:font-size="11.5pt" fo:font-weight="bold" style:font-size-asian="11.5pt" style:font-weight-asian="bold" style:font-size-complex="11.5pt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6218a" style:font-size-asian="11pt" style:font-size-complex="11pt"/>
    </style:style>
    <style:style style:name="T15" style:family="text">
      <style:text-properties fo:font-size="11pt" officeooo:rsid="0006d749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 loext:marker-style-name="T2"><text:span text:style-name="T1">DVB, bytové družstvo </text:span><text:span text:style-name="T1"/></text:p>
      <text:p text:style-name="Default" loext:marker-style-name="T4"><text:span text:style-name="T3">E. Beneše 53/7 </text:span><text:span text:style-name="T3"/></text:p>
      <text:p text:style-name="Default" loext:marker-style-name="T4"><text:span text:style-name="T3">796 03 Prostějov </text:span><text:span text:style-name="T3"/></text:p>
      <text:p text:style-name="Default" loext:marker-style-name="T3"><text:span text:style-name="T3">IČ 25312383 </text:span><text:span text:style-name="T3"/></text:p>
      <text:p text:style-name="Default" loext:marker-style-name="T3"><text:span text:style-name="T3">Zápis v OR: Krajský soud v Brně – oddíl Dr, vložka 2822 </text:span><text:span text:style-name="T3"/></text:p>
      <text:p text:style-name="P1" loext:marker-style-name="T4"/>
      <text:p text:style-name="Default" loext:marker-style-name="T5"><text:span text:style-name="T5">POZVÁNKA </text:span><text:span text:style-name="T5"/></text:p>
      <text:p text:style-name="Default" loext:marker-style-name="T6"><text:span text:style-name="T6">na členskou schůzi družstva </text:span><text:span text:style-name="T6"/></text:p>
      <text:p text:style-name="P2" loext:marker-style-name="T7"/>
      <text:p text:style-name="Default" loext:marker-style-name="T8"><text:span text:style-name="T8">Předseda představenstva družstva DVB, bytové družstvo, se sídlem sídl. E. Beneše 53/7, 79603 Prostějov, IČ 253 12 383, zapsaného v obchodním rejstříku vedeném Krajským soudem v Brně </text:span><text:span text:style-name="T8"/></text:p>
      <text:p text:style-name="Default" loext:marker-style-name="T8"><text:span text:style-name="T8">v oddíle Dr, vložka 2822, </text:span><text:span text:style-name="T8"/></text:p>
      <text:p text:style-name="P3" loext:marker-style-name="T8"/>
      <text:p text:style-name="Default" loext:marker-style-name="T12"><text:span text:style-name="T12">svolává </text:span><text:span text:style-name="T12"/></text:p>
      <text:p text:style-name="P4" loext:marker-style-name="T12"/>
      <text:p text:style-name="Default" loext:marker-style-name="T8"><text:span text:style-name="T8">členskou schůzi družstva, která se bude konat dne </text:span><text:span text:style-name="T11">3.10.2024 </text:span><text:span text:style-name="T8">od 18:00 hod na adrese: </text:span></text:p>
      <text:p text:style-name="Default" loext:marker-style-name="T8"><text:span text:style-name="T8">Dům služeb, Olomoucká </text:span><text:span text:style-name="T9">ul.</text:span><text:span text:style-name="T8"> </text:span><text:span text:style-name="T9">č</text:span><text:span text:style-name="T8"> </text:span><text:span text:style-name="T9">41</text:span><text:span text:style-name="T10">81/</text:span><text:span text:style-name="T8">57, 796 03 Prostějov. </text:span></text:p>
      <text:p text:style-name="P3" loext:marker-style-name="T8"/>
      <text:p text:style-name="Default" loext:marker-style-name="T6"><text:span text:style-name="T6">Pořad jednání členské schůze: </text:span><text:span text:style-name="T6"/></text:p>
      <text:p text:style-name="P2" loext:marker-style-name="T7"/>
      <text:p text:style-name="Default" loext:marker-style-name="T13"><text:span text:style-name="T13">1. Zahájení</text:span><text:span text:style-name="T14"> a </text:span><text:span text:style-name="T13">kontrola usnášeníschopnosti čl</text:span><text:span text:style-name="T15">enů</text:span><text:span text:style-name="T13"> schůze </text:span></text:p>
      <text:p text:style-name="P5" loext:marker-style-name="T13"/>
      <text:p text:style-name="Default" loext:marker-style-name="T13"><text:span text:style-name="T13">2. Volba nových orgánů družstva (představenstv</text:span><text:span text:style-name="T14">a</text:span><text:span text:style-name="T13">) </text:span></text:p>
      <text:p text:style-name="P5" loext:marker-style-name="T13"/>
      <text:p text:style-name="Default" loext:marker-style-name="T13"><text:span text:style-name="T13">3. Hlasování </text:span><text:span text:style-name="T13"/></text:p>
      <text:p text:style-name="P5" loext:marker-style-name="T13"/>
      <text:p text:style-name="Default" loext:marker-style-name="T13"><text:span text:style-name="T13">4. Závěr </text:span><text:span text:style-name="T13"/></text:p>
      <text:p text:style-name="P5" loext:marker-style-name="T13"/>
      <text:p text:style-name="Default" loext:marker-style-name="T13"><text:span text:style-name="T13">V Prostějově dne 16.9.2024</text:span><text:span text:style-name="T13"/></text:p>
      <text:p text:style-name="P5" loext:marker-style-name="T13"/>
      <text:p text:style-name="Default" loext:marker-style-name="T13"><text:span text:style-name="T13">Vyvěšeno dne 16.9.2024</text:span><text:span text:style-name="T13"/></text:p>
      <text:p text:style-name="Standard">Svěšeno dne …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sady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EM</meta:initial-creator>
    <meta:editing-cycles>6</meta:editing-cycles>
    <meta:creation-date>2024-09-08T14:09:00</meta:creation-date>
    <dc:date>2024-09-15T18:12:52.513000000</dc:date>
    <meta:editing-duration>PT8M52S</meta:editing-duration>
    <meta:generator>EasyOffice/7.6.2.1.0$Windows_X86_64 LibreOffice_project/0bc4d647150f05f02b71ccb5539a4012b57f1faf</meta:generator>
    <meta:document-statistic meta:table-count="0" meta:image-count="0" meta:object-count="0" meta:page-count="1" meta:paragraph-count="20" meta:word-count="114" meta:character-count="742" meta:non-whitespace-character-count="630"/>
    <meta:user-defined meta:name="AppVersion">12.0000</meta:user-defined>
    <meta:template xlink:type="simple" xlink:actuate="onRequest" xlink:title="Normal" xlink:href=""/>
  </office:meta>
</office:document-meta>
</file>